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2" style:family="paragraph"/>
  </office:automatic-styles>
  <office:body>
    <office:text text:use-soft-page-breaks="true">
      <text:p text:style-name="P1"><text:s text:c="108"/>Władysławowo 31.03.2012</text:p>
      <text:p text:style-name="Standard"/>
      <text:p text:style-name="Standard"/>
      <text:p text:style-name="Standard"/>
      <text:p text:style-name="Standard"><text:s text:c="44"/>SPRAWOZDANIE<text:s/><text:s/>KOMISJI REWIZYJNEJ</text:p>
      <text:p text:style-name="Standard"><text:s text:c="44"/>POLSKIEJ LIGI WESTERN i RODEO <text:s text:c="17"/></text:p>
      <text:p text:style-name="Standard"><text:s text:c="16"/><text:s text:c="28"/>za rok<text:s/>2011</text:p>
      <text:p text:style-name="Standard"/>
      <text:p text:style-name="Standard"/>
      <text:p text:style-name="Standard"><text:s text:c="7"/>Komisja rewizyjna działając na podstawie &amp;<text:s/>24 i 25 Statutu Polskiej Ligi Western i Rodeo z siedzibą we Wrocławiu ( wcześniej w Warszawie ) <text:s/>i po :</text:p>
      <text:list text:style-name="LFO1" text:continue-numbering="true">
        <text:list-item>
          <text:p text:style-name="P2">dokonanej analizy bilansu ( w tym rachunku zysków i strat ) z działalności finansowej stowarzyszenia za rok 2011</text:p>
        </text:list-item>
        <text:list-item>
          <text:p text:style-name="P3">zapoznaniu się z ze sprawozdaniem Zarządu z jego merytorycznej działalności w roku 2011.</text:p>
        </text:list-item>
        <text:list-item>
          <text:p text:style-name="P4">uwzględnieniu własnych spostrzeżeń i analiz</text:p>
        </text:list-item>
      </text:list>
      <text:p text:style-name="Standard"><text:s/></text:p>
      <text:p text:style-name="Standard">Opiniuje POZYTYWNIE Walnemu Zebraniu Członków Polskiej Ligi Western i Rodeo pracę Zarządu PLWiR w roku 2011.</text:p>
      <text:p text:style-name="Standard"/>
      <text:p text:style-name="Standard">Analizując Rachunek zysków i strat wyraźnie widać<text:s/>postęp w uporządkowywaniu funkcjonowania finansów Stowarzyszenia .</text:p>
      <text:p text:style-name="Standard">Odnotowany Zysk nastraja optymistycznie na przyszłość.</text:p>
      <text:p text:style-name="Standard">Podjęte przez Zarząd inicjatywy, pozytywny oddźwięk członków oraz szeroko pojętej opinii publicznej na przyjęte rozwiązania dotyczące<text:s/>zmian w funkcjonowaniu Stowarzyszenia oraz przeprowadzone w roku 2011 imprezy sportowe budzą nadzieję na dalszy szybszy rozwój Stowarzyszenia.</text:p>
      <text:p text:style-name="Standard"/>
      <text:p text:style-name="Standard"/>
      <text:p text:style-name="Standard"/>
      <text:p text:style-name="Standard">Komisja Rewizyjna :</text:p>
      <text:p text:style-name="Standard"/>
      <text:p text:style-name="Standard"><text:s/>1. <text:s text:c="2"/>Dariusz Sańko</text:p>
      <text:p text:style-name="Standard"/>
      <text:list text:style-name="LFO2" text:continue-numbering="true">
        <text:list-item>
          <text:list>
            <text:list-item>
              <text:p text:style-name="P5">Beata Maciejczak</text:p>
            </text:list-item>
          </text:list>
        </text:list-item>
      </text:list>
      <text:p text:style-name="Standard"/>
      <text:p text:style-name="Standard"><text:s text:c="12"/>3. <text:s text:c="2"/>Ireneusz Pacyna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LEMBUD</meta:initial-creator>
    <dc:creator>GLEMBUD</dc:creator>
    <meta:creation-date>2012-03-31T10:02:00Z</meta:creation-date>
    <dc:date>2012-03-31T10:03:00Z</dc:date>
    <meta:template xlink:href="Normal" xlink:type="simple"/>
    <meta:editing-cycles>2</meta:editing-cycles>
    <meta:editing-duration>PT60S</meta:editing-duration>
    <meta:document-statistic meta:page-count="1" meta:paragraph-count="2" meta:word-count="203" meta:character-count="1420" meta:row-count="10" meta:non-whitespace-character-count="1219"/>
  </office:meta>
</office:document-meta>
</file>